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fo:margin-top="0.318cm" fo:margin-bottom="0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5.5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國立</text:span><text:span text:style-name="T1">澎湖科技大學教師申請教育部補助彈性薪資</text:span></text:p>
      <text:p text:style-name="P1"><text:span text:style-name="T1">教學研究績效及貢獻說明表(表二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Standard"><text:span text:style-name="T6">申請人背景及未來績效對「學校特色發展策略」之助益</text:span></text:p>
          </table:table-cell>
          <table:table-cell table:style-name="表格1.A1" office:value-type="string">
            <text:p text:style-name="Standard"><text:span text:style-name="T6">人才背景是否達該專業領域之國際（領先）水準</text:span></text:p>
          </table:table-cell>
          <table:table-cell table:style-name="表格1.D1" office:value-type="string">
            <text:p text:style-name="P6">未來績效是否達該專業領域之國際（領先）水準</text:p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>說</text:p>
            <text:p text:style-name="P3"/>
            <text:p text:style-name="P3"/>
            <text:p text:style-name="P3"/>
            <text:p text:style-name="P3"/>
            <text:p text:style-name="P3">明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ext:p text:style-name="P5"><text:s text:c="13"/></text:p>
      <text:p text:style-name="P5"/>
      <text:p text:style-name="Standard"><text:span text:style-name="T3"><text:s text:c="45"/>簽名：</text:span><text:span text:style-name="T4"> <text:s text:c="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教師申請教育部補助彈性薪資</dc:title>
    <meta:initial-creator>use</meta:initial-creator>
    <meta:creation-date>2012-04-16T14:13:00</meta:creation-date>
    <dc:creator>1501</dc:creator>
    <dc:date>2012-04-16T14:17:00</dc:date>
    <meta:editing-cycles>4</meta:editing-cycles>
    <meta:document-statistic meta:table-count="1" meta:image-count="0" meta:object-count="0" meta:page-count="1" meta:paragraph-count="10" meta:word-count="110" meta:character-count="187" meta:non-whitespace-character-count="110"/>
    <meta:generator>LibreOffice/5.2.3.3$Windows_x86 LibreOffice_project/d54a8868f08a7b39642414cf2c8ef2f228f780cf</meta:generator>
  </office:meta>
</office:document-meta>
</file>